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2000000FA69BDB375.jpg"/>
  <manifest:file-entry manifest:media-type="image/png" manifest:full-path="Pictures/1000020100000209000000FB3BF9A5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4.023cm" svg:height="6.615cm" draw:z-index="0"><draw:image xlink:href="Pictures/1000000000000212000000FA69BDB375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3.79cm" svg:height="6.643cm" draw:z-index="1"><draw:image xlink:href="Pictures/1000020100000209000000FB3BF9A509.png" xlink:type="simple" xlink:show="embed" xlink:actuate="onLoad"/></draw:frame></text:p>
      <text:p text:style-name="Standard"/>
      <text:p text:style-name="Standard"/>
      <text:p text:style-name="Standard"><text:s text:c="44"/>A bientôt dans le centre de montage Mauzter gar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LE MAUZON</meta:initial-creator>
    <meta:creation-date>2020-09-21T09:18:46.46</meta:creation-date>
    <meta:document-statistic meta:table-count="0" meta:image-count="2" meta:object-count="0" meta:page-count="1" meta:paragraph-count="1" meta:word-count="9" meta:character-count="94"/>
    <dc:date>2020-09-21T09:26:27.48</dc:date>
    <dc:creator>CYRILLE MAUZON</dc:creator>
    <meta:editing-duration>PT7M41S</meta:editing-duration>
    <meta:editing-cycles>1</meta:editing-cycles>
    <meta:generator>OpenOffice/4.1.1$Win32 OpenOffice.org_project/411m6$Build-9775</meta:generator>
  </office:meta>
</office:document-meta>
</file>